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ngal" svg:font-family="Mangal"/>
    <style:font-face style:name="Lohit Devanagari" svg:font-family="'Lohit Devanagari'" style:font-pitch="variable"/>
    <style:font-face style:name="Mangal2" svg:font-family="Mangal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.212cm" fo:margin-bottom="0.353cm" loext:contextual-spacing="false"/>
      <style:text-properties fo:color="#7f7f7f" style:font-name="Arial" fo:font-size="12pt" fo:font-style="italic" style:font-size-asian="12pt" style:font-style-asian="italic" style:font-name-complex="Arial" style:font-size-complex="12pt"/>
    </style:style>
    <style:style style:name="P11" style:family="paragraph" style:parent-style-name="Standard">
      <style:paragraph-properties fo:margin-left="12.488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Header">
      <style:paragraph-properties fo:line-height="150%" fo:text-align="center" style:justify-single-word="false"/>
      <style:text-properties fo:color="#7f7f7f" fo:font-style="italic" style:font-style-asian="italic" style:font-name-complex="Arial"/>
    </style:style>
    <style:style style:name="T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fo:color="#7f7f7f" style:font-name="Arial" fo:font-size="12pt" fo:font-style="italic" style:font-size-asian="12pt" style:font-style-asian="italic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OLICITUD DE INFORME <text:s/></text:span></text:p>
      <text:p text:style-name="P6">INSTITUCIONES PUBLICAS Y/O PRIVADAS</text:p>
      <text:p text:style-name="P12"/>
      <text:p text:style-name="P10"/>
      <text:p text:style-name="P1"><text:span text:style-name="T2">….. de ……… de 20…..</text:span></text:p>
      <text:p text:style-name="P3"/>
      <text:p text:style-name="P7">Al Secretario a cargo</text:p>
      <text:p text:style-name="P7">REGISTRO PROVINCIAL DE CONDENADOS</text:p>
      <text:p text:style-name="P7">POR DELITOS CONTRA LA INTEGRIDAD SEXUAL </text:p>
      <text:p text:style-name="P7">Dr. Marcos Ariel Zayas </text:p>
      <text:p text:style-name="P5">S/D</text:p>
      <text:p text:style-name="P4"/>
      <text:p text:style-name="P4"><text:tab/><text:tab/><text:tab/><text:tab/>De mi mayor consideración: </text:p>
      <text:p text:style-name="P2"><text:span text:style-name="T3"><text:tab/><text:tab/><text:tab/><text:tab/>…(Nombre, apellido y dni)… </text:span><text:span text:style-name="T2">me dirijo a usted en mi carácter de………… a fin de solicitarle me informe <text:s/>conforme a lo establecido en el Art. 6 de la Ley <text:s/>XIV <text:s/>- N.º 10 (</text:span><text:span text:style-name="T5">ARTÍCULO 6.- Solicitud de Informe. Toda institución pública o privada que tenga como fin específico actividades destinadas a menores de edad, personas con capacidades diferentes y adultos mayores, antes de tomar personal para su atención, deben solicitar al Registro Provincial de Condenados por Delitos Contra la Integridad Sexual</text:span><text:span text:style-name="T2">) información sobre si la persona a contratar no se encuentra asentada en el mismo. <text:s text:c="2"/>si el/la ciudadana se encuentra dentro de la base de datos de su registro.</text:span></text:p>
      <text:p text:style-name="P4"><text:tab/><text:tab/><text:tab/><text:tab/>Motiva la presente solicitud ………</text:p>
      <text:p text:style-name="P4"><text:tab/><text:tab/><text:tab/><text:tab/>Saludo a usted atentamente.</text:p>
      <text:p text:style-name="P4"/>
      <text:p text:style-name="P4"/>
      <text:p text:style-name="P4"/>
      <text:p text:style-name="P8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 </text:span><text:span text:style-name="T4"><text:s text:c="9"/>Firma <text:s text:c="10"/>_</text:span></text:p>
      <text:p text:style-name="P11">Sello y/o Acla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ngal" svg:font-family="Mangal"/>
    <style:font-face style:name="Lohit Devanagari" svg:font-family="'Lohit Devanagari'" style:font-pitch="variable"/>
    <style:font-face style:name="Mangal2" svg:font-family="Mangal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fo:language="es" fo:country="AR" style:letter-kerning="true" style:font-name-asian="Times New Roman" style:font-family-asian="'Times New Roman'" style:font-family-generic-asian="roman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es" fo:country="AR" style:letter-kerning="true" style:font-name-asian="Times New Roman" style:font-family-asian="'Times New Roman'" style:font-family-generic-asian="roman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bertein</meta:initial-creator>
    <meta:creation-date>2013-10-23T10:40:00</meta:creation-date>
    <dc:date>2023-05-16T08:12:51.444274500</dc:date>
    <meta:editing-cycles>3</meta:editing-cycles>
    <meta:editing-duration>P23DT22H19M</meta:editing-duration>
    <meta:document-statistic meta:table-count="0" meta:image-count="0" meta:object-count="0" meta:page-count="1" meta:paragraph-count="14" meta:word-count="158" meta:character-count="1024" meta:non-whitespace-character-count="811"/>
    <meta:generator>LibreOffice/6.0.2.1$Windows_X86_64 LibreOffice_project/f7f06a8f319e4b62f9bc5095aa112a65d2f3ac89</meta:generator>
  </office:meta>
</office:document-meta>
</file>