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4.337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5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icio nº<text:tab/><text:tab/><text:tab/><text:tab/><text:tab/><text:tab/>Posadas, <text:s text:c="6"/>de <text:s text:c="20"/>de 200.....</text:p>
      <text:p text:style-name="P1">Al Señor/a Secretario </text:p>
      <text:p text:style-name="P1">de la Mesa de Entradas Única Informatizada</text:p>
      <text:p text:style-name="P1">S U / D E S P A C H O .-</text:p>
      <text:p text:style-name="P3">Tengo el agrado de dirigirme a Usted a los efectos de solicitar se efectúe el sorteo del Juzgado de Primera Instancia en lo Civil y Comercial que actuará en grado de apelación en los autos caratulados ......................................................................... que tramitan por ante los estrados del Juzgado ....................................................., a cargo de ............................................................, Secretaría a cargo de la/el suscripta/o.</text:p>
      <text:p text:style-name="P2">A los efectos cumplo en informar <text:span text:style-name="T1">QUE TUVO RADICACIÓN EN EL JUZGADO..............................., ANTERIOR AL 1 DE NOV. DEL CORRIENTE AÑO</text:span>, <text:s/>CUMPLIMENTANDO:</text:p>
      <text:p text:style-name="P4">ACTOR/RES:...............................................................................................................</text:p>
      <text:p text:style-name="P4">D.N.I. CUIT – CUIL Nº........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DEMANDADO/S:........................................................................................................</text:p>
      <text:p text:style-name="P4">D.N.I. M-F <text:s/>CUIT – CUIL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Apelación en Res. Interlocutoria</text:p>
      <text:p text:style-name="P4">Apelación en Sentencia definitiva</text:p>
      <text:p text:style-name="P4">Rec. En Relación (Efecto...........................................................................................)</text:p>
      <text:p text:style-name="P4">Rec. Concedido Libremente.....................................</text:p>
      <text:p text:style-name="P2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4.001cm" fo:margin-bottom="1.499cm" fo:margin-left="4.001cm" fo:margin-right="1.499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6T10:07:24</meta:creation-date>
    <dc:date>2005-11-11T12:54:53</dc:date>
    <dc:language>de-DE</dc:language>
    <meta:editing-cycles>5</meta:editing-cycles>
    <meta:editing-duration>PT3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5" meta:character-count="2039"/>
  </office:meta>
</office:document-meta>
</file>