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4.337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4.337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676cm" style:auto-text-indent="false"/>
    </style:style>
    <style:style style:name="P5" style:family="paragraph" style:parent-style-name="Standard" style:master-page-name="Standard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icio nº<text:tab/><text:tab/><text:tab/><text:tab/><text:tab/><text:tab/>Posadas, <text:s text:c="6"/>de <text:s text:c="20"/>de 200.....</text:p>
      <text:p text:style-name="P1">Al Señor/a Secretario </text:p>
      <text:p text:style-name="P1">de la Mesa de Entradas Única Informatizada</text:p>
      <text:p text:style-name="P1">S U / D E S P A C H O .-</text:p>
      <text:p text:style-name="P3">Tengo el agrado de dirigirme a Usted a los efectos de solicitar se efectúe el sorteo del Juzgado de Primera Instancia en lo Civil y Comercial que actuará en grado de apelación en los autos caratulados ......................................................................... que tramitan por ante los estrados del Juzgado ....................................................., a cargo de ............................................................, Secretaría a cargo de la/el suscripta/o.</text:p>
      <text:p text:style-name="P2">A los efectos cumplo en informar <text:span text:style-name="T1">QUE </text:span><text:span text:style-name="T2">NO </text:span><text:span text:style-name="T1">TUVO RADICA­CIÓN EN EL JUZGADO..............................., ANTERIOR AL 1 DE NOV. DEL CO­RRIENTE AÑO</text:span>, <text:s/>CUMPLIMENTANDO:</text:p>
      <text:p text:style-name="P4">ACTOR/RES:...............................................................................................................</text:p>
      <text:p text:style-name="P4">D.N.I. CUIT – CUIL Nº...............................................................................................</text:p>
      <text:p text:style-name="P4">ABOGADO/S:..............................................................................................................</text:p>
      <text:p text:style-name="P4">MATRÍCULA:..............................................................................................................</text:p>
      <text:p text:style-name="P4">DEMANDADO/S:........................................................................................................</text:p>
      <text:p text:style-name="P4">D.N.I. M-F <text:s/>CUIT – CUILNº........................................................................................</text:p>
      <text:p text:style-name="P4">ABOGADO/S:..............................................................................................................</text:p>
      <text:p text:style-name="P4">MATRÍCULA:..............................................................................................................</text:p>
      <text:p text:style-name="P4">Apelación en Res. Interlocutoria</text:p>
      <text:p text:style-name="P4">Apelación en Sentencia definitiva</text:p>
      <text:p text:style-name="P4">Rec. En Relación ( Efecto...........................................................................................)</text:p>
      <text:p text:style-name="P4">Rec. Concedido Libremente.............................</text:p>
      <text:p text:style-name="P2">Sin otro particular saludo a Usted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Nimbus Roman No9 L" fo:font-size="12pt" fo:language="es" fo:country="ES" style:font-name-asian="Andale Sans UI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Etiquet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4.001cm" fo:margin-bottom="1.499cm" fo:margin-left="4.001cm" fo:margin-right="1.499cm" style:writing-mode="lr-tb" style:layout-grid-color="#c0c0c0" style:layout-grid-lines="46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5-11-06T10:07:24</meta:creation-date>
    <dc:date>2005-11-11T12:56:28</dc:date>
    <dc:language>de-DE</dc:language>
    <meta:editing-cycles>5</meta:editing-cycles>
    <meta:editing-duration>PT30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46" meta:character-count="2036"/>
  </office:meta>
</office:document-meta>
</file>