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4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icio nº<text:tab/><text:tab/><text:tab/><text:tab/><text:tab/><text:tab/>Posadas, <text:s text:c="6"/>de <text:s text:c="20"/>de 200........</text:p>
      <text:p text:style-name="P1">Al Señor/a Secretario </text:p>
      <text:p text:style-name="P1">de la Mesa de Entradas Unica Informatizada</text:p>
      <text:p text:style-name="P1">S U / D E S P A C H O .-</text:p>
      <text:p text:style-name="P2">Tengo el agrado de dirigirme a Usted a los efectos de solicitar se efectúe el sorteo de la Sala de la Excma. Cámara de Apelaciones en lo Civil y Comercial que actuará en los autos caratulados............................................................que <text:s text:c="2"/>tramitan por ante los estrados del Juzgado ....................................................................................., a cargo de............................................................, Secretaría a cargo de la/el suscripta/o.</text:p>
      <text:p text:style-name="P2">A los efectos cumplo en informar <text:span text:style-name="T1">QUE TUVO RADICACIÓN EN LA SALA ..............................., ANTERIOR AL 1 DE NOV. DEL CORRIENTE AÑO</text:span>, <text:s/>CUMPLIMENTANDO:</text:p>
      <text:p text:style-name="P3">ACTOR/RES:...............................................................................................................</text:p>
      <text:p text:style-name="P3">D.N.I. Nº CUIT – CUIL...............................................................................................</text:p>
      <text:p text:style-name="P3">ABOGADO/S:..............................................................................................................</text:p>
      <text:p text:style-name="P3">MATRÍCULA:..............................................................................................................</text:p>
      <text:p text:style-name="P3">DEMANDADO/S:........................................................................................................</text:p>
      <text:p text:style-name="P3">D.N.I. M-F <text:s/>CUIT – CUILNº........................................................................................</text:p>
      <text:p text:style-name="P3">ABOGADO/S:..............................................................................................................</text:p>
      <text:p text:style-name="P3">MATRÍCULA:..............................................................................................................</text:p>
      <text:p text:style-name="P3">Apelación en Res. Interlocutoria</text:p>
      <text:p text:style-name="P3">Apelación en Sentencia definitiva</text:p>
      <text:p text:style-name="P3">Rec. En Relación ( Efecto...........................................................................................)</text:p>
      <text:p text:style-name="P3">Rec. Concedido Libremente...........................................................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35.565cm" style:num-format="1" style:print-orientation="portrait" fo:margin-top="4.5cm" fo:margin-bottom="2cm" fo:margin-left="4.57cm" fo:margin-right="1.219cm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35.565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2T08:14:20</meta:creation-date>
    <dc:date>2005-11-10T07:16:58</dc:date>
    <dc:language>de-DE</dc:language>
    <meta:editing-cycles>3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5" meta:character-count="2100"/>
  </office:meta>
</office:document-meta>
</file>