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..................../2005<text:tab/><text:tab/><text:tab/><text:tab/>Posadas, <text:s text:c="6"/>de <text:s text:c="20"/>de 200......</text:p>
      <text:p text:style-name="P1">Al Señor/a Secretario </text:p>
      <text:p text:style-name="P1">de la Mesa de Entradas Única Informatizada</text:p>
      <text:p text:style-name="P2">S U / D E S P A C H O .-</text:p>
      <text:p text:style-name="P3">Tengo el agrado de dirigirme a Usted a los efectos de solicitar se efectúe el sorteo de la Sala de la Excma. Cámara de Apelaciones en lo Civil y Comercial que actuará en los autos caratulados............................................................que <text:s text:c="2"/>tramitan por ante los estrados del Juzgado ....................................................................................., a cargo de............................................................, Secretaría a cargo de la/el suscripta/o.</text:p>
      <text:p text:style-name="P3">A los efectos cumplo en informar <text:span text:style-name="T1">QUE </text:span><text:span text:style-name="T2">NO</text:span><text:span text:style-name="T1"> TUVO RADICA­CIÓN EN SALA, ANTERIOR AL 1 DE NOV. DEL CORRIENTE AÑO</text:span>, <text:s/>CUMPLIMEN­TANDO:</text:p>
      <text:p text:style-name="P4">ACTOR/RES:...............................................................................................................</text:p>
      <text:p text:style-name="P4">D.N.I. M-F CUIT – CUIL 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 Efecto...........................................................................................)</text:p>
      <text:p text:style-name="P4">Rec. Concedido Libremente................................</text:p>
      <text:p text:style-name="P3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 style:page-usage="mirrored">
      <style:page-layout-properties fo:page-width="21.59cm" fo:page-height="35.565cm" style:num-format="1" style:print-orientation="portrait" fo:margin-top="4.5cm" fo:margin-bottom="1.499cm" fo:margin-left="4.56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1T06:58:13</meta:creation-date>
    <dc:date>2005-11-10T07:19:05</dc:date>
    <dc:language>de-DE</dc:language>
    <meta:editing-cycles>10</meta:editing-cycles>
    <meta:editing-duration>PT10H5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8" meta:character-count="2032"/>
  </office:meta>
</office:document-meta>
</file>