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DejaVu Serif2" svg:font-family="'DejaVu Serif'" style:font-adornments="Negrita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6.272cm" style:type="right"/>
        </style:tab-stops>
      </style:paragraph-properties>
      <style:text-properties style:font-name="DejaVu Serif"/>
    </style:style>
    <style:style style:name="P2" style:family="paragraph" style:parent-style-name="Standard">
      <style:paragraph-properties>
        <style:tab-stops>
          <style:tab-stop style:position="2.977cm"/>
          <style:tab-stop style:position="6.041cm"/>
          <style:tab-stop style:position="16.272cm" style:type="right"/>
        </style:tab-stops>
      </style:paragraph-properties>
      <style:text-properties style:font-name="DejaVu Serif"/>
    </style:style>
    <style:style style:name="P3" style:family="paragraph" style:parent-style-name="Standard">
      <style:paragraph-properties>
        <style:tab-stops>
          <style:tab-stop style:position="9.604cm" style:type="right"/>
          <style:tab-stop style:position="16.272cm" style:type="right"/>
        </style:tab-stops>
      </style:paragraph-properties>
      <style:text-properties style:font-name="DejaVu Serif"/>
    </style:style>
    <style:style style:name="P4" style:family="paragraph" style:parent-style-name="Standard">
      <style:paragraph-properties>
        <style:tab-stops>
          <style:tab-stop style:position="9.578cm" style:type="right"/>
          <style:tab-stop style:position="9.737cm"/>
          <style:tab-stop style:position="16.272cm" style:type="right"/>
        </style:tab-stops>
      </style:paragraph-properties>
      <style:text-properties style:font-name="DejaVu Serif"/>
    </style:style>
    <style:style style:name="P5" style:family="paragraph" style:parent-style-name="Standard">
      <style:paragraph-properties>
        <style:tab-stops>
          <style:tab-stop style:position="16.272cm" style:type="right"/>
        </style:tab-stops>
      </style:paragraph-properties>
      <style:text-properties style:font-name="DejaVu Serif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5.953cm"/>
        </style:tab-stops>
      </style:paragraph-properties>
      <style:text-properties style:font-name="DejaVu Serif" fo:font-weight="normal" style:font-weight-asian="normal" style:font-weight-complex="normal"/>
    </style:style>
    <style:style style:name="P7" style:family="paragraph" style:parent-style-name="Standard">
      <style:paragraph-properties>
        <style:tab-stops>
          <style:tab-stop style:position="9.578cm" style:type="right"/>
          <style:tab-stop style:position="9.737cm"/>
          <style:tab-stop style:position="16.272cm" style:type="right"/>
        </style:tab-stops>
      </style:paragraph-properties>
      <style:text-properties style:font-name="DejaVu Serif" fo:font-weight="normal" style:font-weight-asian="normal" style:font-weight-complex="normal"/>
    </style:style>
    <style:style style:name="P8" style:family="paragraph" style:parent-style-name="Standard">
      <style:paragraph-properties>
        <style:tab-stops>
          <style:tab-stop style:position="8.931cm"/>
          <style:tab-stop style:position="15.545cm" style:type="right"/>
        </style:tab-stops>
      </style:paragraph-properties>
      <style:text-properties style:font-name="DejaVu Serif"/>
    </style:style>
    <style:style style:name="P9" style:family="paragraph" style:parent-style-name="Standard">
      <style:paragraph-properties fo:margin-left="-0.088cm" fo:margin-right="0cm" fo:text-indent="0cm" style:auto-text-indent="false">
        <style:tab-stops>
          <style:tab-stop style:position="2.977cm"/>
          <style:tab-stop style:position="6.041cm"/>
          <style:tab-stop style:position="16.272cm" style:type="right"/>
        </style:tab-stops>
      </style:paragraph-properties>
      <style:text-properties style:font-name="DejaVu Serif"/>
    </style:style>
    <style:style style:name="P10" style:family="paragraph">
      <style:paragraph-properties fo:text-align="start"/>
      <style:text-properties style:text-line-through-style="none" style:font-name="DejaVu Serif1" fo:font-size="10pt" fo:font-style="normal" style:text-underline-style="none" fo:font-weight="bold"/>
    </style:style>
    <style:style style:name="P11" style:family="paragraph">
      <style:paragraph-properties fo:text-align="center"/>
      <style:text-properties style:text-line-through-style="none" style:font-name="DejaVu Serif2" fo:font-size="10pt" fo:font-style="normal" style:text-underline-style="none" fo:font-weight="bold"/>
    </style:style>
    <style:style style:name="P12" style:family="paragraph">
      <style:paragraph-properties fo:text-align="start"/>
      <style:text-properties style:text-line-through-style="none" style:font-name="DejaVu Serif2" fo:font-size="10pt" fo:font-style="normal" style:text-underline-style="none" fo:font-weight="bol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e texto 1" form:control-implementation="ooo:com.sun.star.form.component.TextField" xml:id="control1" form:id="control1" form:current-value="Dr. SECRETARIO (apellido y Nombre)" form:value="Dr. SECRETARIO (apellido y Nombre)" form:data-field="ddd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grese el Responsable de Area Aqui"/>
            </form:properties>
          </form:text>
          <form:text form:name="Campo de texto 2" form:control-implementation="ooo:com.sun.star.form.component.TextField" xml:id="control2" form:id="control2" form:current-value="quince (15)" form:value="quince (15)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3" form:control-implementation="ooo:com.sun.star.form.component.TextField" xml:id="control3" form:id="control3" form:current-value="15 de junio" form:value="15 de juni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4" form:control-implementation="ooo:com.sun.star.form.component.TextField" xml:id="control4" form:id="control4" form:current-value="30 de junio" form:value="30 de juni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5" form:control-implementation="ooo:com.sun.star.form.component.TextField" xml:id="control5" form:id="control5" form:current-value="5 de junio de 2013" form:value="5 de junio de 20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6" form:control-implementation="ooo:com.sun.star.form.component.TextField" xml:id="control6" form:id="control6" form:current-value="Secretaria X" form:value="Secretaria X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levacion al juez" form:control-implementation="ooo:com.sun.star.form.component.TextField" xml:id="control7" form:id="control7" form:current-value="Dr. ( nombre y apellido )" form:value="Dr. ( nombre y apellido )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grese aquí el Juez o Responsable de la Dependencia"/>
            </form:properties>
          </form:text>
          <form:text form:name="Campo de texto 7" form:control-implementation="ooo:com.sun.star.form.component.TextField" xml:id="control8" form:id="control8" form:current-value="5 de Junio de 2013" form:value="5 de Junio de 20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8" form:control-implementation="ooo:com.sun.star.form.component.TextField" xml:id="control9" form:id="control9" form:current-value="Juzgado N ..../ DEPENDENCIA." form:value="Juzgado N ..../ DEPENDENCIA.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grese aquí la Dependencia a la que pertenece"/>
            </form:properties>
          </form:text>
          <form:text form:name="fecha redacción" form:control-implementation="ooo:com.sun.star.form.component.TextField" xml:id="control10" form:id="control10" form:current-value="31 de Mayo de 2013" form:value="31 de Mayo de 201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troduzca la Fecha de elevación al responsable de area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ontrol text:anchor-type="paragraph" draw:z-index="9" draw:style-name="gr3" draw:text-style-name="P10" svg:width="5.312cm" svg:height="0.555cm" svg:x="10.58cm" svg:y="0.111cm" draw:control="control10"/><text:tab/>Posadas, <text:s/></text:p>
      <text:p text:style-name="P1">AL SEÑOR RESPONSABLE</text:p>
      <text:p text:style-name="P1"><draw:control text:anchor-type="as-char" draw:z-index="0" draw:style-name="gr1" draw:text-style-name="P10" svg:width="8.573cm" svg:height="0.556cm" draw:control="control1"/></text:p>
      <text:p text:style-name="P2">S<text:tab/>/<text:tab/>D</text:p>
      <text:p text:style-name="P9"><text:tab/><text:tab/>Tengo el agrado de dirigirme a Ud., y por su digno intermedio a quién corresponda, con el fin de solicitarle tenga a bien concederme <text:s text:c="2"/><draw:control text:anchor-type="as-char" svg:y="-0.379cm" draw:z-index="1" draw:style-name="gr2" draw:text-style-name="P11" svg:width="4.231cm" svg:height="0.442cm" draw:control="control2"/> días de licencia por compensación de Feria Judicial, desde<draw:control text:anchor-type="as-char" draw:z-index="2" draw:style-name="gr1" draw:text-style-name="P11" svg:width="3.315cm" svg:height="0.459cm" draw:control="control3"/> al <draw:control text:anchor-type="as-char" draw:z-index="3" draw:style-name="gr1" draw:text-style-name="P11" svg:width="3.2cm" svg:height="0.495cm" draw:control="control4"/> del corriente año, en conformidad con lo previsto en el art. 293 del R.P.J.</text:p>
      <text:p text:style-name="P2"><text:tab/><text:tab/>Sin otro particular saludo a Ud. con atenta y distinguida consideración.-</text:p>
      <text:p text:style-name="P2"/>
      <text:p text:style-name="P2"/>
      <text:p text:style-name="P3"><text:tab/>FIRMA:</text:p>
      <text:p text:style-name="P4"><text:tab/>Aclaración:<text:tab/>…........................................<text:tab/></text:p>
      <text:p text:style-name="P1"/>
      <text:p text:style-name="P1">Posadas, <draw:control text:anchor-type="as-char" svg:y="-0.365cm" draw:z-index="4" draw:style-name="gr2" draw:text-style-name="P12" svg:width="6.659cm" svg:height="0.442cm" draw:control="control5"/></text:p>
      <text:p text:style-name="P5"><draw:control text:anchor-type="as-char" draw:z-index="5" draw:style-name="gr1" draw:text-style-name="P12" svg:width="6.268cm" svg:height="0.489cm" draw:control="control6"/></text:p>
      <text:p text:style-name="P6"><text:tab/>Elevo a consideración del Señor <draw:control text:anchor-type="as-char" draw:z-index="6" draw:style-name="gr1" draw:text-style-name="P11" svg:width="6.224cm" svg:height="0.398cm" draw:control="control7"/> con opinión favorable.-</text:p>
      <text:p text:style-name="P6"/>
      <text:p text:style-name="P6"/>
      <text:p text:style-name="P3"><text:tab/>FIRMA:</text:p>
      <text:p text:style-name="P4"><text:tab/>Aclaración:<text:tab/>…........................................<text:tab/></text:p>
      <text:p text:style-name="P7"/>
      <text:p text:style-name="P1">Posadas, <draw:control text:anchor-type="as-char" draw:z-index="7" draw:style-name="gr1" draw:text-style-name="P10" svg:width="6.405cm" svg:height="0.558cm" draw:control="control8"/></text:p>
      <text:p text:style-name="P5"><draw:control text:anchor-type="as-char" draw:z-index="8" draw:style-name="gr1" draw:text-style-name="P12" svg:width="13.396cm" svg:height="0.431cm" draw:control="control9"/></text:p>
      <text:p text:style-name="P6"><text:tab/>Paso a la Señora SECRETARIA ADMINISTRATIVA Y DE SUPERINTENDENCIA Esc. María Cristina B. de Scotta a sus Efectos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DejaVu Serif2" svg:font-family="'DejaVu Serif'" style:font-adornments="Negrita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A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fo:line-height="150%" fo:text-align="justify" style:justify-single-word="false" style:shadow="none"/>
      <style:text-properties style:font-name="Liberation Sans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646cm" fo:margin-bottom="1.979cm" fo:margin-left="3.2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08:54:54</meta:creation-date>
    <dc:date>2013-05-31T12:25:32</dc:date>
    <meta:editing-duration>PT1H35M27S</meta:editing-duration>
    <meta:editing-cycles>6</meta:editing-cycles>
    <meta:generator>OpenOffice.org/3.4.1$Unix OpenOffice.org_project/341m1$Build-9593</meta:generator>
    <meta:document-statistic meta:table-count="0" meta:image-count="0" meta:object-count="0" meta:page-count="1" meta:paragraph-count="16" meta:word-count="100" meta:character-count="709"/>
  </office:meta>
</office:document-meta>
</file>