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officeooo:paragraph-rsid="00190c20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9.252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paragraph-rsid="000a92eb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officeooo:rsid="0010da79" officeooo:paragraph-rsid="0010da79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paragraph-rsid="00190c20" style:font-size-asian="12pt" style:font-size-complex="12pt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" fo:font-size="12pt" officeooo:paragraph-rsid="00190c20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officeooo:rsid="001266e8"/>
    </style:style>
    <style:style style:name="T2" style:family="text">
      <style:text-properties officeooo:rsid="0016292c"/>
    </style:style>
    <style:style style:name="T3" style:family="text">
      <style:text-properties officeooo:rsid="00190c2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a" loext:opacity="100%" style:font-name="Times New Roman" fo:font-size="12pt" style:font-size-asian="12pt" style:font-size-complex="12pt"/>
    </style:style>
    <style:style style:name="T6" style:family="text">
      <style:text-properties officeooo:rsid="001b460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2e2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………..., Misiones,…..de………...de 20<text:span text:style-name="T1">23</text:span>.-</text:p>
      <text:p text:style-name="P1"/>
      <text:p text:style-name="P6">AL </text:p>
      <text:p text:style-name="P7">SEÑOR</text:p>
      <text:p text:style-name="P7">GOBERNADOR</text:p>
      <text:p text:style-name="P6">DE LA PROVINCIA DE MISIONES</text:p>
      <text:p text:style-name="P8">DR. OSCAR HERRERA AHUAD</text:p>
      <text:p text:style-name="P11">SU DESPACHO:</text:p>
      <text:p text:style-name="P5"><text:span text:style-name="T2"><text:tab/><text:tab/><text:tab/>El/La</text:span> que suscribe…………………………………titular de D.N.I. Nº………….….Legajo Nº……………….vengo por la presente en mi carácter de …....................................................... de la Ciudad de..…..........., a formalizar en términos de la Ley XIX Nº 56 <text:s/>mi <text:span text:style-name="T4">renuncia condicionada</text:span> al otorgamiento de la <text:span text:style-name="T8">J</text:span><text:span text:style-name="T7">ubilación </text:span><text:span text:style-name="T8">Ordinaria/Invalidez</text:span>.-</text:p>
      <text:p text:style-name="P5"><text:tab/><text:tab/><text:tab/>Al efecto solicitado, cumplo en informar lo siguiente:</text:p>
      <text:p text:style-name="P4"/>
      <text:p text:style-name="P9">DEPENDENCIA.………...…………………………………………….</text:p>
      <text:p text:style-name="P9">D.N.I. Nº.…….....…………..............………………………………….</text:p>
      <text:p text:style-name="P9">LEGAJO PERSONAL Nº………………………………………………</text:p>
      <text:p text:style-name="P9"><text:span text:style-name="T6">CATEGORÍA.</text:span>..…………………………………………………………</text:p>
      <text:p text:style-name="P9">ANTIGÜEDAD EN EL PODER JUDICIAL ……………….…………</text:p>
      <text:p text:style-name="P9">DOMICILIO PARTICULAR.................………………………………..</text:p>
      <text:p text:style-name="P9"><text:span text:style-name="T3">TELÉFONO FIJO</text:span>………………………………………………………</text:p>
      <text:p text:style-name="P10"><text:span text:style-name="T3">TELÉFONO CELULAR</text:span>………………………………………………..</text:p>
      <text:p text:style-name="P5"><text:tab/><text:tab/><text:tab/>Sin otro particular, y a la espera de un resolución favorable, hago propicia la oportunidad para saludar al Señor Gobernador, con mi más atenta consideración.</text:p>
      <text:p text:style-name="P4"/>
      <text:p text:style-name="P2"/>
      <text:p text:style-name="P3"><text:s text:c="54"/><text:span text:style-name="T5">Firma:...............................................</text:span></text:p>
      <text:p text:style-name="P12"><text:s text:c="54"/>Aclaración: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A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5.001cm" fo:margin-bottom="2.499cm" fo:margin-left="5.0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0T09:10:01</meta:creation-date>
    <dc:date>2023-03-21T08:04:51.947291892</dc:date>
    <meta:editing-duration>PT27M11S</meta:editing-duration>
    <meta:editing-cycles>19</meta:editing-cycles>
    <meta:generator>LibreOffice/7.3.0.3$Windows_X86_64 LibreOffice_project/0f246aa12d0eee4a0f7adcefbf7c878fc2238db3</meta:generator>
    <meta:print-date>2023-03-21T07:32:54.831100351</meta:print-date>
    <meta:document-statistic meta:table-count="0" meta:image-count="0" meta:object-count="0" meta:page-count="1" meta:paragraph-count="20" meta:word-count="109" meta:character-count="1196" meta:non-whitespace-character-count="988"/>
  </office:meta>
</office:document-meta>
</file>