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 fo:text-indent="3.6423in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 fo:text-indent="3.6423in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widows="2" fo:orphans="2" fo:text-align="justify" fo:margin-bottom="0.1388in" fo:line-height="150%">
        <style:tab-stops>
          <style:tab-stop style:type="left" style:position="0.4916in"/>
        </style:tab-stops>
      </style:paragraph-properties>
    </style:style>
    <style:style style:name="T25" style:parent-style-name="Fuentedepárrafopredeter." style:family="text">
      <style:text-properties fo:color="#00000A"/>
    </style:style>
    <style:style style:name="P26" style:parent-style-name="Standard" style:family="paragraph">
      <style:paragraph-properties fo:widows="2" fo:orphans="2" fo:text-align="justify" fo:margin-bottom="0.1388in" fo:line-height="150%">
        <style:tab-stops>
          <style:tab-stop style:type="left" style:position="0.4916in"/>
        </style:tab-stops>
      </style:paragraph-properties>
    </style:style>
    <style:style style:name="T27" style:parent-style-name="Fuentedepárrafopredeter." style:family="text">
      <style:text-properties fo:color="#00000A"/>
    </style:style>
    <style:style style:name="T28" style:parent-style-name="Fuentedepárrafopredeter." style:family="text">
      <style:text-properties fo:color="#00000A"/>
    </style:style>
  </office:automatic-styles>
  <office:body>
    <office:text text:use-soft-page-breaks="true">
      <text:p text:style-name="P1">………..., Misiones,…..de………...de 2023.-</text:p>
      <text:p text:style-name="P2"/>
      <text:p text:style-name="P3">AL</text:p>
      <text:p text:style-name="P4">SEÑOR</text:p>
      <text:p text:style-name="P5">GOBERNADOR</text:p>
      <text:p text:style-name="P6">DE LA PROVINCIA DE MISIONES</text:p>
      <text:p text:style-name="P7">…………………………………………</text:p>
      <text:p text:style-name="P8">SU DESPACHO:</text:p>
      <text:p text:style-name="P9"><text:tab/><text:tab/><text:tab/>El/La<text:s/>que suscribe…………………………………titular de D.N.I. Nº………….….Legajo Nº……………….vengo por la presente en mi carácter de …....................................................... de la Ciudad de..…..........., a formalizar en términos de la Ley XIX Nº 56 <text:s/>mi<text:s/>renuncia condicionada<text:s/>al otorgamiento de la<text:s/><text:span text:style-name="T10">Jubilación Ordinaria/Invalidez</text:span>.-</text:p>
      <text:p text:style-name="P11"><text:tab/><text:tab/><text:tab/>Al efecto solicitado, cumplo en informar lo siguiente:</text:p>
      <text:p text:style-name="P12"/>
      <text:p text:style-name="P13">DEPENDENCIA.………...…………………………………………….</text:p>
      <text:p text:style-name="P14">D.N.I. Nº.…….....…………..............………………………………….</text:p>
      <text:p text:style-name="P15">LEGAJO PERSONAL Nº………………………………………………</text:p>
      <text:p text:style-name="P16">CATEGORÍA...…………………………………………………………</text:p>
      <text:p text:style-name="P17">ANTIGÜEDAD EN EL PODER JUDICIAL ……………….…………</text:p>
      <text:p text:style-name="P18">DOMICILIO PARTICULAR.................………………………………..</text:p>
      <text:p text:style-name="P19">TELÉFONO FIJO………………………………………………………</text:p>
      <text:p text:style-name="P20">TELÉFONO CELULAR………………………………………………..</text:p>
      <text:p text:style-name="P21"><text:tab/><text:tab/><text:tab/>Sin otro particular, y a la espera de un resolución<text:s/>favorable, hago propicia la oportunidad para saludar al Señor Gobernador, con mi más atenta consideración.</text:p>
      <text:p text:style-name="P22"/>
      <text:p text:style-name="P23"/>
      <text:p text:style-name="P24"><text:s text:c="54"/><text:span text:style-name="T25">Firma:...............................................</text:span></text:p>
      <text:p text:style-name="P26"><text:span text:style-name="T27"><text:s text:c="39"/></text:span><text:span text:style-name="T28"><text:s text:c="15"/>Aclaración: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968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nsa NB</meta:initial-creator>
    <dc:creator>Luffi</dc:creator>
    <meta:creation-date>2017-03-20T09:10:00Z</meta:creation-date>
    <dc:date>2024-08-22T11:40:00Z</dc:date>
    <meta:print-date>2023-03-21T07:32:00Z</meta:print-date>
    <meta:template xlink:href="Normal" xlink:type="simple"/>
    <meta:editing-cycles>1</meta:editing-cycles>
    <meta:editing-duration>PT1740S</meta:editing-duration>
    <meta:document-statistic meta:page-count="1" meta:paragraph-count="2" meta:word-count="186" meta:character-count="1210" meta:row-count="8" meta:non-whitespace-character-count="1026"/>
  </office:meta>
</office:document-meta>
</file>